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  <style:font-face style:name="Arial1" svg:font-family="Arial1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19">
      <style:text-properties fo:font-size="9pt" style:font-size-asian="9pt" style:font-size-complex="9pt"/>
    </style:style>
    <style:style style:name="ce9" style:family="table-cell" style:parent-style-name="Default" style:data-style-name="N4">
      <style:text-properties fo:font-size="9pt" style:font-size-asian="9pt" style:font-size-complex="9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7">
      <style:text-properties fo:font-size="9pt" style:font-size-asian="9pt" style:font-size-complex="9pt"/>
    </style:style>
    <style:style style:name="ce1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2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3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4"/>
    <style:style style:name="ce46" style:family="table-cell" style:parent-style-name="Default" style:data-style-name="N37"/>
    <style:style style:name="ce4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protected"/>
    </style:style>
    <style:style style:name="ce49" style:family="table-cell" style:parent-style-name="Excel_32_Built-in_32_Normal" style:data-style-name="N36">
      <style:table-cell-properties style:vertical-align="automatic" fo:background-color="#FF333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center"/>
      <style:text-properties fo:color="#FF3333"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21"/>
        <table:table-column table:style-name="co2" table:default-cell-style-name="ce10" table:visibility="collapse"/>
        <table:table-column table:style-name="co3" table:default-cell-style-name="ce13" table:visibility="collapse"/>
        <table:table-column table:style-name="co4" table:default-cell-style-name="ce13"/>
        <table:table-column table:style-name="co5" table:default-cell-style-name="ce13"/>
        <table:table-column table:style-name="co6" table:default-cell-style-name="ce38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1"/>
        <table:table-column table:style-name="co11" table:default-cell-style-name="ce9"/>
        <table:table-column table:style-name="co12" table:number-columns-repeated="18" table:default-cell-style-name="ce10"/>
        <table:table-column table:style-name="co13" table:number-columns-repeated="991" table:default-cell-style-name="ce10"/>
        <table:table-column table:style-name="co13" table:number-columns-repeated="4" table:default-cell-style-name="ce1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codice fiscale proponente</text:p>
          </table:table-cell>
          <table:table-cell office:value-type="string" table:style-name="ce4">
            <text:p>denominazione proponent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celta del contraente</text:p>
          </table:table-cell>
          <table:table-cell office:value-type="string" table:style-name="ce5">
            <text:p>partecipanti</text:p>
          </table:table-cell>
          <table:table-cell office:value-type="string" table:style-name="ce6">
            <text:p>cf partecipanti</text:p>
          </table:table-cell>
          <table:table-cell office:value-type="string" table:style-name="ce7">
            <text:p>IMPORTO <text:s/>aggiudicato</text:p>
          </table:table-cell>
          <table:table-cell office:value-type="string" table:style-name="ce8">
            <text:p>data inizio lavori</text:p>
          </table:table-cell>
          <table:table-cell office:value-type="string" table:style-name="ce8">
            <text:p>data ultimazione lavori</text:p>
          </table:table-cell>
          <table:table-cell office:value-type="string" table:style-name="ce9">
            <text:p>Importo somme liquidate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2">
            <text:p>Z45301F190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bbott Rapid Diagnostics</text:p>
          </table:table-cell>
          <table:table-cell office:value-type="string" table:style-name="ce15">
            <text:p><text:s/>07617050153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594" table:style-name="ce17">
            <text:p>594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1D301F191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BIOGEN PHARMA SPA</text:p>
          </table:table-cell>
          <table:table-cell office:value-type="string" table:style-name="ce15">
            <text:p>01466740501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931.46" table:style-name="ce19">
            <text:p>3931,46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0">
            <text:p>Z9F304E34A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manuten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.F.IMPIANTI</text:p>
          </table:table-cell>
          <table:table-cell office:value-type="float" office:value="7333890965" table:style-name="ce15">
            <text:p>7333890965</text:p>
          </table:table-cell>
          <table:table-cell office:value-type="float" office:value="200" table:style-name="ce7">
            <text:p>2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14.4" table:style-name="ce17">
            <text:p>114,4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1">
            <text:p>ZD3301F199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LLIANCE HEALTHCARE IT.DISTRIB.SPA</text:p>
          </table:table-cell>
          <table:table-cell office:value-type="float" office:value="890881006" table:style-name="ce15">
            <text:p>890881006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438.44" table:style-name="ce17">
            <text:p>7.438,44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1">
            <text:p>Z83301F19B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REFERTAZIONI ELETTROCARDIOGRAFICH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LTHEA ITALIA SPA</text:p>
          </table:table-cell>
          <table:table-cell office:value-type="string" table:style-name="ce15">
            <text:p>01244670335</text:p>
          </table:table-cell>
          <table:table-cell office:value-type="float" office:value="500" table:style-name="ce7">
            <text:p>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20" table:style-name="ce17">
            <text:p>120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0B301F19E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SCENSIA DIABETES CARE ITALY SRL</text:p>
          </table:table-cell>
          <table:table-cell office:value-type="string" table:style-name="ce15">
            <text:p>13522771008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148" table:style-name="ce17">
            <text:p>2.148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DE301F19F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Bayer S.p.A.</text:p>
          </table:table-cell>
          <table:table-cell office:value-type="string" table:style-name="ce15">
            <text:p>05849130157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4286.71" table:style-name="ce17">
            <text:p>4.286,71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49301F1A9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CODIFI SRL</text:p>
          </table:table-cell>
          <table:table-cell office:value-type="string" table:style-name="ce22">
            <text:p>02344710484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842" table:style-name="ce17">
            <text:p>1.842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A4301F1AD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COMBE</text:p>
          </table:table-cell>
          <table:table-cell office:value-type="string" table:style-name="ce22">
            <text:p>10392600150</text:p>
          </table:table-cell>
          <table:table-cell office:value-type="float" office:value="500" table:style-name="ce7">
            <text:p>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01.5" table:style-name="ce17">
            <text:p>201,5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04301F1B1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Comifar Distribuzione S.p.a</text:p>
          </table:table-cell>
          <table:table-cell office:value-type="string" table:style-name="ce15">
            <text:p><text:s/>10406510155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9239.84" table:style-name="ce17">
            <text:p>9.239,84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3">
            <text:p>Z4E3269A18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24">
            <text:p>Corman spa</text:p>
          </table:table-cell>
          <table:table-cell office:value-type="string" table:style-name="ce22">
            <text:p>01682820137<text:s text:c="2"/></text:p>
          </table:table-cell>
          <table:table-cell office:value-type="float" office:value="400" table:style-name="ce7">
            <text:p>400,00</text:p>
          </table:table-cell>
          <table:table-cell office:value-type="date" office:date-value="2021-01-01T00:00:00" table:style-name="ce25">
            <text:p>01/01/21</text:p>
          </table:table-cell>
          <table:table-cell office:value-type="date" office:date-value="2021-12-31T00:00:00" table:style-name="ce25">
            <text:p>31/12/21</text:p>
          </table:table-cell>
          <table:table-cell office:value-type="float" office:value="367.5" table:style-name="ce17">
            <text:p>367,50</text:p>
          </table:table-cell>
          <table:table-cell table:number-columns-repeated="1009" table:style-name="ce10"/>
          <table:table-cell table:number-columns-repeated="4" table:style-name="ce26"/>
          <table:table-cell table:number-columns-repeated="15360"/>
        </table:table-row>
        <table:table-row table:style-name="ro1">
          <table:table-cell office:value-type="string" table:style-name="ce18">
            <text:p>Z0F301F1B7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COSWELL</text:p>
          </table:table-cell>
          <table:table-cell office:value-type="string" table:style-name="ce15">
            <text:p>00708541206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970" table:style-name="ce17">
            <text:p>1.970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E2301F1B8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Dlf S.p.A.</text:p>
          </table:table-cell>
          <table:table-cell office:value-type="string" table:style-name="ce15">
            <text:p>02383670151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797" table:style-name="ce17">
            <text:p>3.797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2">
            <text:p>Z6A301F1BB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redazione inventario di magazzino + <text:s/>RIFIUT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FARM 4.0</text:p>
          </table:table-cell>
          <table:table-cell office:value-type="string" table:style-name="ce22">
            <text:p>05753500874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292" table:style-name="ce17">
            <text:p>1.292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ED301F1BE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buoni pasto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edenred</text:p>
          </table:table-cell>
          <table:table-cell office:value-type="string" table:style-name="ce15">
            <text:p>09429840151</text:p>
          </table:table-cell>
          <table:table-cell office:value-type="float" office:value="6100" table:style-name="ce7">
            <text:p>6.1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5327" table:style-name="ce17">
            <text:p>5.327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2131450F9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E.FA.S Spa</text:p>
          </table:table-cell>
          <table:table-cell office:value-type="string" table:style-name="ce15">
            <text:p>028981141209</text:p>
          </table:table-cell>
          <table:table-cell office:value-type="float" office:value="820" table:style-name="ce7">
            <text:p>82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92.6" table:style-name="ce17">
            <text:p>792,6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7">
            <text:p>Z40338B2F5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EUROSPITAL</text:p>
          </table:table-cell>
          <table:table-cell office:value-type="string" table:style-name="ce15">
            <text:p>00047510326</text:p>
          </table:table-cell>
          <table:table-cell office:value-type="float" office:value="3900" table:style-name="ce7">
            <text:p>3.9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090" table:style-name="ce17">
            <text:p>3.090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4D301F1C2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verifica <text:s/>periodica <text:s/>ascensore</text:p>
          </table:table-cell>
          <table:table-cell office:value-type="string" table:style-name="ce13">
            <text:p>AFFIDAMENTO DIRETTO</text:p>
          </table:table-cell>
          <table:table-cell office:value-type="string" table:style-name="ce28">
            <text:p>Eurofins <text:s/>modulo uno</text:p>
          </table:table-cell>
          <table:table-cell office:value-type="float" office:value="10781070015" table:style-name="ce14">
            <text:p>10781070015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1-01-01T00:00:00" table:style-name="ce25">
            <text:p>01/01/21</text:p>
          </table:table-cell>
          <table:table-cell office:value-type="date" office:date-value="2021-12-31T00:00:00" table:style-name="ce25">
            <text:p>31/12/21</text:p>
          </table:table-cell>
          <table:table-cell office:value-type="float" office:value="544.37" table:style-name="ce17">
            <text:p>544,37</text:p>
          </table:table-cell>
          <table:table-cell table:number-columns-repeated="1009" table:style-name="ce10"/>
          <table:table-cell table:number-columns-repeated="4" table:style-name="ce26"/>
          <table:table-cell table:number-columns-repeated="15360"/>
        </table:table-row>
        <table:table-row table:style-name="ro1">
          <table:table-cell office:value-type="string" table:style-name="ce12">
            <text:p>ZEC3025385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Farzedi srl</text:p>
          </table:table-cell>
          <table:table-cell office:value-type="string" table:style-name="ce15">
            <text:p><text:s/>01052841002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9651" table:style-name="ce17">
            <text:p>9.651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2">
            <text:p>Z0C301F1E3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test effettuat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GEK SRL</text:p>
          </table:table-cell>
          <table:table-cell office:value-type="string" table:style-name="ce15">
            <text:p>07333890965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032.1" table:style-name="ce17">
            <text:p>2.032,1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84301F1E0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GlaxoSmithKline Consumer Healthcare S.p.A. unipersonale</text:p>
          </table:table-cell>
          <table:table-cell office:value-type="string" table:style-name="ce15">
            <text:p>00867200156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911.83" table:style-name="ce17">
            <text:p>7.911,83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2B3050F85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29">
            <text:p>GR FARMA</text:p>
          </table:table-cell>
          <table:table-cell office:value-type="string" table:style-name="ce15">
            <text:p>11975580157</text:p>
          </table:table-cell>
          <table:table-cell office:value-type="float" office:value="600" table:style-name="ce7">
            <text:p>6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24" table:style-name="ce17">
            <text:p>324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0C301F1E3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Health and Happiness <text:s/>HeH <text:s/>Italy S.r.l</text:p>
          </table:table-cell>
          <table:table-cell office:value-type="string" table:style-name="ce15">
            <text:p>10223130963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41" table:style-name="ce17">
            <text:p>741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30">
            <text:p>Z4A301F1EE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Elettrocardiografo + form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31">
            <text:p>HEALTH TELEMATIC NETWORK S.R.L.</text:p>
          </table:table-cell>
          <table:table-cell office:value-type="string" table:style-name="ce15">
            <text:p>02028710982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675" table:style-name="ce17">
            <text:p>1.675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7">
            <text:p>Z2B3050F85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29">
            <text:p>HUMANA</text:p>
          </table:table-cell>
          <table:table-cell office:value-type="string" table:style-name="ce15">
            <text:p>01434070155</text:p>
          </table:table-cell>
          <table:table-cell office:value-type="float" office:value="500" table:style-name="ce7">
            <text:p>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58" table:style-name="ce17">
            <text:p>358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7">
            <text:p>Z413050F91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Laboratoire Native Italia S.p.A.</text:p>
          </table:table-cell>
          <table:table-cell office:value-type="float" office:value="11618450156" table:style-name="ce32">
            <text:p>11618450156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625.51" table:style-name="ce17">
            <text:p>7.625,51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2">
            <text:p>Z55301F1F4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Laboratorio Farmaceutico SIT s.r.l.</text:p>
          </table:table-cell>
          <table:table-cell office:value-type="string" table:style-name="ce15">
            <text:p>01467050181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494" table:style-name="ce17">
            <text:p>494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2D301F1F5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MEDIFARMA srl</text:p>
          </table:table-cell>
          <table:table-cell office:value-type="string" table:style-name="ce22">
            <text:p>00612010926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647" table:style-name="ce17">
            <text:p>1.647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64301F213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28">
            <text:p>MEDIGAS ITALIA S.r.l.</text:p>
          </table:table-cell>
          <table:table-cell office:value-type="float" office:value="2738680046" table:style-name="ce22">
            <text:p>2738680046</text:p>
          </table:table-cell>
          <table:table-cell office:value-type="float" office:value="900" table:style-name="ce7">
            <text:p>9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98" table:style-name="ce17">
            <text:p>698,0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8">
            <text:p>ZD8301F1F7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acquisto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Mondoffice</text:p>
          </table:table-cell>
          <table:table-cell office:value-type="string" table:style-name="ce15">
            <text:p>07491520156</text:p>
          </table:table-cell>
          <table:table-cell office:value-type="float" office:value="400" table:style-name="ce7">
            <text:p>4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02.55999999999995" table:style-name="ce17">
            <text:p>602,56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27">
            <text:p>Z6C3035A1A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MONTEFARMACO OTC SpA</text:p>
          </table:table-cell>
          <table:table-cell office:value-type="string" table:style-name="ce15">
            <text:p>12305380151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215.8000000000002" table:style-name="ce17">
            <text:p>2.215,80</text:p>
          </table:table-cell>
          <table:table-cell table:number-columns-repeated="1009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office:value-type="string" table:style-name="ce12">
            <text:p>ZBB301F1FE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Mylan Italia Srl</text:p>
          </table:table-cell>
          <table:table-cell office:value-type="string" table:style-name="ce15">
            <text:p><text:s/>02789580590</text:p>
          </table:table-cell>
          <table:table-cell office:value-type="float" office:value="13000" table:style-name="ce7">
            <text:p>13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12233.51" table:style-name="ce17">
            <text:p>12.233,5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93301F1FF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NATURWAREN ITALIA <text:s/>S.R.L.</text:p>
          </table:table-cell>
          <table:table-cell office:value-type="string" table:style-name="ce22">
            <text:p>01705430211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990" table:style-name="ce17">
            <text:p>99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Z413050F91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34">
            <text:p>Nova Argentia</text:p>
          </table:table-cell>
          <table:table-cell office:value-type="string" table:style-name="ce35">
            <text:p>02387941202</text:p>
          </table:table-cell>
          <table:table-cell office:value-type="float" office:value="500" table:style-name="ce7">
            <text:p>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05" table:style-name="ce17">
            <text:p>305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1B301F202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Nutrileya Srl</text:p>
          </table:table-cell>
          <table:table-cell office:value-type="string" table:style-name="ce15">
            <text:p>03544330362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936.5" table:style-name="ce17">
            <text:p>2.936,5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C6301F204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Servizio di pulizia sede farmacia PERIODO DAL 01/01/2020 AL 31/12/2020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ozanam</text:p>
          </table:table-cell>
          <table:table-cell office:value-type="string" table:style-name="ce15">
            <text:p>02068460126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700" table:style-name="ce17">
            <text:p>7.70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95301EDA2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ALADIN PHARMA S.p.A.</text:p>
          </table:table-cell>
          <table:table-cell office:value-type="string" table:style-name="ce15">
            <text:p><text:s/>05485480015</text:p>
          </table:table-cell>
          <table:table-cell office:value-type="float" office:value="8150" table:style-name="ce7">
            <text:p>8.15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208" table:style-name="ce17">
            <text:p>7.208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2930CC896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EDIATRICA SRL</text:p>
          </table:table-cell>
          <table:table-cell office:value-type="float" office:value="1279260499" table:style-name="ce15">
            <text:p>1279260499</text:p>
          </table:table-cell>
          <table:table-cell office:value-type="float" office:value="500" table:style-name="ce7">
            <text:p>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52" table:style-name="ce17">
            <text:p>252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4E301F207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uel Vouchers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ELLEGRINI SPA</text:p>
          </table:table-cell>
          <table:table-cell office:value-type="string" table:style-name="ce22">
            <text:p>05066690156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173" table:style-name="ce17">
            <text:p>2.173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DC301F210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acquisto occhial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HARDIS <text:s/>LIFE</text:p>
          </table:table-cell>
          <table:table-cell office:value-type="string" table:style-name="ce22">
            <text:p>02870260169</text:p>
          </table:table-cell>
          <table:table-cell office:value-type="float" office:value="330" table:style-name="ce7">
            <text:p>33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23.64999999999998" table:style-name="ce17">
            <text:p>323,6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3C301F214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harmaidea</text:p>
          </table:table-cell>
          <table:table-cell office:value-type="string" table:style-name="ce15">
            <text:p>03542760172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259.71" table:style-name="ce17">
            <text:p>2.259,7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14301F215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OLIFARMA BENESSERE S.R.L.</text:p>
          </table:table-cell>
          <table:table-cell office:value-type="string" table:style-name="ce15">
            <text:p><text:s/>04888070960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65.23" table:style-name="ce17">
            <text:p>665,2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BF301F217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ROCTER &amp; GAMBLE S.R.L.</text:p>
          </table:table-cell>
          <table:table-cell office:value-type="string" table:style-name="ce15">
            <text:p>05858891004</text:p>
          </table:table-cell>
          <table:table-cell office:value-type="float" office:value="7000" table:style-name="ce7">
            <text:p>7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292" table:style-name="ce17">
            <text:p>3.292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3D3027F89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canone assistenza softwar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romofarma</text:p>
          </table:table-cell>
          <table:table-cell office:value-type="string" table:style-name="ce15">
            <text:p>05317231008</text:p>
          </table:table-cell>
          <table:table-cell office:value-type="float" office:value="300" table:style-name="ce7">
            <text:p>3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70" table:style-name="ce17">
            <text:p>27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613035C0A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32">
            <text:p>RAVINI ROBERTA</text:p>
          </table:table-cell>
          <table:table-cell office:value-type="float" office:value="2748240138" table:style-name="ce15">
            <text:p>2748240138</text:p>
          </table:table-cell>
          <table:table-cell office:value-type="float" office:value="500" table:style-name="ce7">
            <text:p>5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70.65" table:style-name="ce17">
            <text:p>370,65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Z47301F21A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canone assistenza hardware e soft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Qualita in farmacia</text:p>
          </table:table-cell>
          <table:table-cell office:value-type="string" table:style-name="ce15">
            <text:p>01494710039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80" table:style-name="ce17">
            <text:p>68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ZF2301F21C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RECORDATI S.P.A.</text:p>
          </table:table-cell>
          <table:table-cell office:value-type="string" table:style-name="ce22">
            <text:p>00748210150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60.43" table:style-name="ce17">
            <text:p>360,4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2D3035BC0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Servizio assistenza tutela della salute e sicurezza sul lavoro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Safety contact srl</text:p>
          </table:table-cell>
          <table:table-cell office:value-type="string" table:style-name="ce10">
            <text:p>02615140122</text:p>
          </table:table-cell>
          <table:table-cell office:value-type="float" office:value="700" table:style-name="ce7">
            <text:p>7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30" table:style-name="ce17">
            <text:p>630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693031C81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SAFETY SPA</text:p>
          </table:table-cell>
          <table:table-cell office:value-type="string" table:style-name="ce15">
            <text:p>00770020964</text:p>
          </table:table-cell>
          <table:table-cell office:value-type="float" office:value="8000" table:style-name="ce7">
            <text:p>8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765.17" table:style-name="ce17">
            <text:p>7.765,1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5B301EDB0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Sandoz S.p.A. - Origgio</text:p>
          </table:table-cell>
          <table:table-cell office:value-type="string" table:style-name="ce15">
            <text:p><text:s/>02689300123</text:p>
          </table:table-cell>
          <table:table-cell office:value-type="float" office:value="39999" table:style-name="ce7">
            <text:p>39.999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47998" table:style-name="ce17">
            <text:p>47.998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D83035BC2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Sanofi</text:p>
          </table:table-cell>
          <table:table-cell office:value-type="string" table:style-name="ce22">
            <text:p>00832400154</text:p>
          </table:table-cell>
          <table:table-cell office:value-type="float" office:value="11000" table:style-name="ce7">
            <text:p>11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106.96" table:style-name="ce17">
            <text:p>6.106,9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Z3330F865B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SUN STAR</text:p>
          </table:table-cell>
          <table:table-cell office:value-type="float" office:value="3219000126" table:style-name="ce10">
            <text:p>3219000126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07" table:style-name="ce17">
            <text:p>607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F230203C2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T TEX SRL</text:p>
          </table:table-cell>
          <table:table-cell office:value-type="string" table:style-name="ce15">
            <text:p>02450600123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5853" table:style-name="ce17">
            <text:p>5.853,00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ZBF3031063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<text:s/>11654150157</text:p>
          </table:table-cell>
          <table:table-cell office:value-type="float" office:value="24000" table:style-name="ce7">
            <text:p>24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0671" table:style-name="ce17">
            <text:p>20.671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BB3035BC9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pubblicazione <text:s/>periodo comunale <text:s/>di turat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TIPOGRAFIA CAREGNATO SNC</text:p>
          </table:table-cell>
          <table:table-cell office:value-type="string" table:style-name="ce22">
            <text:p>02107590123</text:p>
          </table:table-cell>
          <table:table-cell office:value-type="float" office:value="9200" table:style-name="ce7">
            <text:p>9.2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030" table:style-name="ce17">
            <text:p>3.030,00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Z0A324BCE8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videosorveglianza <text:s/>antitaccheggio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SONIC</text:p>
          </table:table-cell>
          <table:table-cell office:value-type="float" office:value="3362390128" table:style-name="ce22">
            <text:p>3362390128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667" table:style-name="ce17">
            <text:p>667,00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Z2530477E4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insegne e <text:s/>gruppi continuità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Vemedia</text:p>
          </table:table-cell>
          <table:table-cell office:value-type="float" office:value="9896140010" table:style-name="ce15">
            <text:p>9896140010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263" table:style-name="ce17">
            <text:p>263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1B3035BCD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YPHARMA S.r.l.</text:p>
          </table:table-cell>
          <table:table-cell office:value-type="string" table:style-name="ce15">
            <text:p><text:s/>04417320266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3933.4" table:style-name="ce17">
            <text:p>3.933,4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433035BCC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38">
            <text:p>unione farmaceutica milanese</text:p>
          </table:table-cell>
          <table:table-cell office:value-type="float" office:value="6398720968" table:style-name="ce10">
            <text:p>6398720968</text:p>
          </table:table-cell>
          <table:table-cell office:value-type="float" office:value="39999" table:style-name="ce7">
            <text:p>39.999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45831" table:style-name="ce39">
            <text:p>45.831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Z9E3035BD0</text:p>
          </table:table-cell>
          <table:table-cell office:value-type="string" table:style-name="ce13">
            <text:p>02835860137</text:p>
          </table:table-cell>
          <table:table-cell office:value-type="string" table:style-name="ce13">
            <text:p>Farmacia comunale e servizi <text:s text:c="2"/>turate</text:p>
          </table:table-cell>
          <table:table-cell office:value-type="string" table:style-name="ce13">
            <text:p>fornitura farmaci e parafarmaci</text:p>
          </table:table-cell>
          <table:table-cell office:value-type="string" table:style-name="ce13">
            <text:p>AFFIDAMENTO DIRETTO</text:p>
          </table:table-cell>
          <table:table-cell office:value-type="string" table:style-name="ce38">
            <text:p>zambon</text:p>
          </table:table-cell>
          <table:table-cell office:value-type="float" office:value="2307520243" table:style-name="ce40">
            <text:p>2307520243</text:p>
          </table:table-cell>
          <table:table-cell office:value-type="float" office:value="800" table:style-name="ce7">
            <text:p>800,00</text:p>
          </table:table-cell>
          <table:table-cell office:value-type="date" office:date-value="2021-01-01T00:00:00" table:style-name="ce16">
            <text:p>01/01/21</text:p>
          </table:table-cell>
          <table:table-cell office:value-type="date" office:date-value="2021-12-31T00:00:00" table:style-name="ce16">
            <text:p>31/12/21</text:p>
          </table:table-cell>
          <table:table-cell office:value-type="float" office:value="791.84" table:style-name="ce39">
            <text:p>791,84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10"/>
          <table:table-cell table:number-columns-repeated="3" table:style-name="ce13"/>
          <table:table-cell table:style-name="ce38"/>
          <table:table-cell table:style-name="ce10"/>
          <table:table-cell table:style-name="ce7"/>
          <table:table-cell table:style-name="ce11"/>
          <table:table-cell table:style-name="ce16"/>
          <table:table-cell table:style-name="ce9"/>
          <table:table-cell table:number-columns-repeated="16373"/>
        </table:table-row>
        <table:table-row table:number-rows-repeated="2" table:style-name="ro1">
          <table:table-cell table:style-name="ce21"/>
          <table:table-cell table:style-name="ce10"/>
          <table:table-cell table:number-columns-repeated="3" table:style-name="ce13"/>
          <table:table-cell table:style-name="ce38"/>
          <table:table-cell table:style-name="ce10"/>
          <table:table-cell table:style-name="ce7"/>
          <table:table-cell table:number-columns-repeated="2" table:style-name="ce11"/>
          <table:table-cell table:style-name="ce9"/>
          <table:table-cell table:number-columns-repeated="16373"/>
        </table:table-row>
        <table:table-row table:number-rows-repeated="90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Foglio3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15" table:default-cell-style-name="ce42"/>
        <table:table-column table:style-name="co5" table:default-cell-style-name="ce42"/>
        <table:table-column table:style-name="co6" table:default-cell-style-name="ce41"/>
        <table:table-column table:style-name="co16" table:default-cell-style-name="ce4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1" table:default-cell-style-name="ce45"/>
        <table:table-column table:style-name="co12" table:number-columns-repeated="18" table:default-cell-style-name="ce41"/>
        <table:table-column table:style-name="co13" table:number-columns-repeated="991" table:default-cell-style-name="ce41"/>
        <table:table-column table:style-name="co13" table:number-columns-repeated="4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41">
            <text:p>cig</text:p>
          </table:table-cell>
          <table:table-cell office:value-type="string" table:style-name="ce41">
            <text:p>codice fiscale proponente</text:p>
          </table:table-cell>
          <table:table-cell office:value-type="string" table:style-name="ce42">
            <text:p>denominazione proponente</text:p>
          </table:table-cell>
          <table:table-cell office:value-type="string" table:style-name="ce42">
            <text:p>oggetto</text:p>
          </table:table-cell>
          <table:table-cell office:value-type="string" table:style-name="ce42">
            <text:p>scelta del contraente</text:p>
          </table:table-cell>
          <table:table-cell office:value-type="string" table:style-name="ce43">
            <text:p>partecipanti</text:p>
          </table:table-cell>
          <table:table-cell office:value-type="string" table:style-name="ce43">
            <text:p>cf partecipanti</text:p>
          </table:table-cell>
          <table:table-cell office:value-type="string" table:style-name="ce44">
            <text:p>IMPORTO <text:s/>aggiudicato</text:p>
          </table:table-cell>
          <table:table-cell office:value-type="string" table:style-name="ce1">
            <text:p>data inizio lavori</text:p>
          </table:table-cell>
          <table:table-cell office:value-type="string" table:style-name="ce1">
            <text:p>data ultimazione lavori</text:p>
          </table:table-cell>
          <table:table-cell office:value-type="string" table:style-name="ce45">
            <text:p>Importo somme liquidate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8C2C1D506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Abbott Rapid Diagnostics</text:p>
          </table:table-cell>
          <table:table-cell office:value-type="string" table:style-name="ce43">
            <text:p><text:s/>07617050153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545" table:style-name="ce47">
            <text:p>545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E22BD8991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ABIOGEN PHARMA SPA</text:p>
          </table:table-cell>
          <table:table-cell office:value-type="string" table:style-name="ce43">
            <text:p>01466740501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530.89" table:style-name="ce47">
            <text:p>3.530,89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E12C7BC49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ACRAF</text:p>
          </table:table-cell>
          <table:table-cell office:value-type="string" table:style-name="ce48">
            <text:p>01258691003</text:p>
          </table:table-cell>
          <table:table-cell office:value-type="float" office:value="500" table:style-name="ce44">
            <text:p>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48.24" table:style-name="ce47">
            <text:p>348,2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7E2C11CD8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Ales Groupe Italia S.p.A.</text:p>
          </table:table-cell>
          <table:table-cell office:value-type="string" table:style-name="ce43">
            <text:p>11618450156</text:p>
          </table:table-cell>
          <table:table-cell office:value-type="float" office:value="7000" table:style-name="ce44">
            <text:p>7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7488.72" table:style-name="ce47">
            <text:p>7.488,72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562C11CD9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ALLIANCE HEALTHCARE IT.DISTRIB.SPA</text:p>
          </table:table-cell>
          <table:table-cell office:value-type="string" table:style-name="ce43">
            <text:p>00890881006</text:p>
          </table:table-cell>
          <table:table-cell office:value-type="float" office:value="10000" table:style-name="ce44">
            <text:p>10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8410.85" table:style-name="ce47">
            <text:p>8.410,85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<text:s/>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REFERTAZIONI ELETTROCARDIOGRAFICH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ALTHEA ITALIA SPA</text:p>
          </table:table-cell>
          <table:table-cell office:value-type="string" table:style-name="ce43">
            <text:p>01244670335</text:p>
          </table:table-cell>
          <table:table-cell office:value-type="float" office:value="500" table:style-name="ce44">
            <text:p>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20" table:style-name="ce47">
            <text:p>12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142BB60F2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ASCENSIA DIABETES CARE ITALY SRL</text:p>
          </table:table-cell>
          <table:table-cell office:value-type="string" table:style-name="ce43">
            <text:p>13522771008</text:p>
          </table:table-cell>
          <table:table-cell office:value-type="float" office:value="10000" table:style-name="ce44">
            <text:p>10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964.24" table:style-name="ce47">
            <text:p>2.964,2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B42BB60EE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Bayer S.p.A.</text:p>
          </table:table-cell>
          <table:table-cell office:value-type="string" table:style-name="ce43">
            <text:p>05849130157</text:p>
          </table:table-cell>
          <table:table-cell office:value-type="float" office:value="10000" table:style-name="ce44">
            <text:p>10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5223.84" table:style-name="ce47">
            <text:p>5.223,8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F42D4EC42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boerhinger</text:p>
          </table:table-cell>
          <table:table-cell office:value-type="string" table:style-name="ce48">
            <text:p>00421210485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993.56" table:style-name="ce47">
            <text:p>993,56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EB2DDB111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 lavori di imbiancatura presso Caserma Carabinieri di Turat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Bogani Dario</text:p>
          </table:table-cell>
          <table:table-cell office:value-type="string" table:style-name="ce41">
            <text:p>BGNDRA63M09C933X</text:p>
          </table:table-cell>
          <table:table-cell office:value-type="float" office:value="2200" table:style-name="ce44">
            <text:p>2.2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510" table:style-name="ce47">
            <text:p>2.51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532D08C4F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Borghetti Pharma</text:p>
          </table:table-cell>
          <table:table-cell office:value-type="string" table:style-name="ce48">
            <text:p>02237310137</text:p>
          </table:table-cell>
          <table:table-cell office:value-type="float" office:value="500" table:style-name="ce44">
            <text:p>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40" table:style-name="ce47">
            <text:p>14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942C11CE4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CODIFI SRL</text:p>
          </table:table-cell>
          <table:table-cell office:value-type="string" table:style-name="ce48">
            <text:p>02344710484</text:p>
          </table:table-cell>
          <table:table-cell office:value-type="float" office:value="3000" table:style-name="ce44">
            <text:p>3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750.1" table:style-name="ce47">
            <text:p>2.750,1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A2BD8994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COMBE</text:p>
          </table:table-cell>
          <table:table-cell office:value-type="string" table:style-name="ce48">
            <text:p>10392600150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45.32" table:style-name="ce47">
            <text:p>345,32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1C2C11CE7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Comifar Distribuzione S.p.a</text:p>
          </table:table-cell>
          <table:table-cell office:value-type="string" table:style-name="ce43">
            <text:p><text:s/>10406510155</text:p>
          </table:table-cell>
          <table:table-cell office:value-type="float" office:value="15000" table:style-name="ce44">
            <text:p>15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9545.42" table:style-name="ce47">
            <text:p>9.545,42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CA2C5C6F3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CONARCHIMICA</text:p>
          </table:table-cell>
          <table:table-cell office:value-type="string" table:style-name="ce48">
            <text:p>01682820137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193.8" table:style-name="ce47">
            <text:p>1.193,8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BA2BD8992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COSWELL</text:p>
          </table:table-cell>
          <table:table-cell office:value-type="string" table:style-name="ce43">
            <text:p>00708541206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076.17" table:style-name="ce47">
            <text:p>2.076,17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512BF5686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Dlf S.p.A.</text:p>
          </table:table-cell>
          <table:table-cell office:value-type="string" table:style-name="ce43">
            <text:p>02383670151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457.1999999999998" table:style-name="ce47">
            <text:p>2.457,2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322C11CF3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redazione inventario di magazzino + <text:s/>RIFIUT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ASYPHARM SRL</text:p>
          </table:table-cell>
          <table:table-cell office:value-type="string" table:style-name="ce48">
            <text:p>11974081009</text:p>
          </table:table-cell>
          <table:table-cell office:value-type="float" office:value="3000" table:style-name="ce44">
            <text:p>3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303.79" table:style-name="ce47">
            <text:p>1.303,79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E32C1CF0F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buoni pasto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denred</text:p>
          </table:table-cell>
          <table:table-cell office:value-type="string" table:style-name="ce43">
            <text:p>09429840151</text:p>
          </table:table-cell>
          <table:table-cell office:value-type="float" office:value="7000" table:style-name="ce44">
            <text:p>7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693.2700000000004" table:style-name="ce47">
            <text:p>4.693,27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5C2D9FF97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o toner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LLE PI DI LUCIO PELLELLA</text:p>
          </table:table-cell>
          <table:table-cell office:value-type="string" table:style-name="ce48">
            <text:p>03893101216</text:p>
          </table:table-cell>
          <table:table-cell office:value-type="float" office:value="500" table:style-name="ce44">
            <text:p>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43.44" table:style-name="ce47">
            <text:p>143,4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862BC1A96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SSITY ITALY SPA</text:p>
          </table:table-cell>
          <table:table-cell office:value-type="string" table:style-name="ce43">
            <text:p>03318780966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187.45" table:style-name="ce47">
            <text:p>1.187,45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582CCC00D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o mascherin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uroseta Fashion srl</text:p>
          </table:table-cell>
          <table:table-cell office:value-type="string" table:style-name="ce48">
            <text:p>03356310130</text:p>
          </table:table-cell>
          <table:table-cell office:value-type="float" office:value="1600" table:style-name="ce44">
            <text:p>1.6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600" table:style-name="ce47">
            <text:p>1.60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B52C11CF6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UROSPITAL</text:p>
          </table:table-cell>
          <table:table-cell office:value-type="string" table:style-name="ce43">
            <text:p>00047510326</text:p>
          </table:table-cell>
          <table:table-cell office:value-type="float" office:value="3000" table:style-name="ce44">
            <text:p>3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975.51" table:style-name="ce47">
            <text:p>1.975,51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322DC503D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<text:s/>riparazione <text:s/>cancello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xpress service di Sourris petros</text:p>
          </table:table-cell>
          <table:table-cell office:value-type="string" table:style-name="ce43">
            <text:p>03204460137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500" table:style-name="ce47">
            <text:p>1.50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52C11CF8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<text:s/>test Immunocromatografico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EXXE SRL</text:p>
          </table:table-cell>
          <table:table-cell office:value-type="string" table:style-name="ce43">
            <text:p>13086200154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60" table:style-name="ce47">
            <text:p>16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CC2C93407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FAGIT</text:p>
          </table:table-cell>
          <table:table-cell office:value-type="string" table:style-name="ce48">
            <text:p>05391060018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25.1" table:style-name="ce47">
            <text:p>225,1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AC2D03777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o termometro infraross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Farmacia Mozzarelli</text:p>
          </table:table-cell>
          <table:table-cell office:value-type="string" table:style-name="ce48">
            <text:p>06306100964</text:p>
          </table:table-cell>
          <table:table-cell office:value-type="float" office:value="500" table:style-name="ce44">
            <text:p>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42" table:style-name="ce47">
            <text:p>142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3D2C11CF9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FARZEDI S.R.L.</text:p>
          </table:table-cell>
          <table:table-cell office:value-type="string" table:style-name="ce43">
            <text:p><text:s/>01052841002</text:p>
          </table:table-cell>
          <table:table-cell office:value-type="float" office:value="10000" table:style-name="ce44">
            <text:p>10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0022.73" table:style-name="ce47">
            <text:p>10.022,73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E82C11CFB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1">
            <text:p>Fidia Farmaceutici S.p.A.</text:p>
          </table:table-cell>
          <table:table-cell office:value-type="string" table:style-name="ce48">
            <text:p>00204260285</text:p>
          </table:table-cell>
          <table:table-cell office:value-type="float" office:value="1500" table:style-name="ce44">
            <text:p>1.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865.07" table:style-name="ce47">
            <text:p>865,07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D12BE9E61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Galderma Italia</text:p>
          </table:table-cell>
          <table:table-cell office:value-type="string" table:style-name="ce48">
            <text:p>09713880152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93.72" table:style-name="ce47">
            <text:p>493,72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C02C11CFC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9">
            <text:p>test effettuat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GEK SRL</text:p>
          </table:table-cell>
          <table:table-cell office:value-type="string" table:style-name="ce43">
            <text:p>07333890965</text:p>
          </table:table-cell>
          <table:table-cell office:value-type="float" office:value="2500" table:style-name="ce44">
            <text:p>2.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004.14" table:style-name="ce47">
            <text:p>2.004,1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62E4468A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GlaxoSmithKline Consumer Healthcare S.p.A. unipersonale</text:p>
          </table:table-cell>
          <table:table-cell office:value-type="string" table:style-name="ce43">
            <text:p>00867200156</text:p>
          </table:table-cell>
          <table:table-cell office:value-type="float" office:value="3000" table:style-name="ce44">
            <text:p>3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625.42" table:style-name="ce47">
            <text:p>2.625,42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CB2C11D02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GLAXOSMITHKLINE SPA</text:p>
          </table:table-cell>
          <table:table-cell office:value-type="string" table:style-name="ce43">
            <text:p>00212840235</text:p>
          </table:table-cell>
          <table:table-cell office:value-type="float" office:value="1500" table:style-name="ce44">
            <text:p>1.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082.0999999999999" table:style-name="ce47">
            <text:p>1.082,1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2B2C11D06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Health and Happiness <text:s/>HeH <text:s/>Italy S.r.l</text:p>
          </table:table-cell>
          <table:table-cell office:value-type="string" table:style-name="ce43">
            <text:p>10223130963</text:p>
          </table:table-cell>
          <table:table-cell office:value-type="float" office:value="3000" table:style-name="ce44">
            <text:p>3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272.3800000000001" table:style-name="ce47">
            <text:p>1.272,38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B22DD5F08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manutenzione climatizzatori cas carabinier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Imacor</text:p>
          </table:table-cell>
          <table:table-cell office:value-type="string" table:style-name="ce48">
            <text:p>10441210159</text:p>
          </table:table-cell>
          <table:table-cell office:value-type="float" office:value="800" table:style-name="ce44">
            <text:p>8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654.6" table:style-name="ce47">
            <text:p>654,6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242C17F25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 LAVORI DI LATTONERIA-STAZIONE CARABINIERI TURAT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IOVINE COSTRUZIONI SNC</text:p>
          </table:table-cell>
          <table:table-cell office:value-type="string" table:style-name="ce43">
            <text:p>02026220133</text:p>
          </table:table-cell>
          <table:table-cell office:value-type="float" office:value="1500" table:style-name="ce44">
            <text:p>1.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390" table:style-name="ce47">
            <text:p>1.39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D62C11D08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Laboratorio Farmaceutico SIT s.r.l.</text:p>
          </table:table-cell>
          <table:table-cell office:value-type="string" table:style-name="ce43">
            <text:p>01467050181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087.7" table:style-name="ce47">
            <text:p>1.087,7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B32E29E8B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Marco viti Farmaceutici <text:s/>spa</text:p>
          </table:table-cell>
          <table:table-cell office:value-type="string" table:style-name="ce48">
            <text:p>02489250130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38.53" table:style-name="ce47">
            <text:p>438,53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862C11D0A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MEDIFARMA</text:p>
          </table:table-cell>
          <table:table-cell office:value-type="string" table:style-name="ce48">
            <text:p>00612010926</text:p>
          </table:table-cell>
          <table:table-cell office:value-type="float" office:value="8000" table:style-name="ce44">
            <text:p>8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313.8" table:style-name="ce47">
            <text:p>4.313,8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A02D61E13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o calendar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Merlino pubblicità</text:p>
          </table:table-cell>
          <table:table-cell office:value-type="string" table:style-name="ce48">
            <text:p>02738680046</text:p>
          </table:table-cell>
          <table:table-cell office:value-type="float" office:value="500" table:style-name="ce44">
            <text:p>5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37.25" table:style-name="ce47">
            <text:p>337,25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502C5D521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o cancelleria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Mondoffice</text:p>
          </table:table-cell>
          <table:table-cell office:value-type="string" table:style-name="ce43">
            <text:p>07491520156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844.5" table:style-name="ce47">
            <text:p>844,5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A2BA47CC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MONTEFARMACO OTC SpA</text:p>
          </table:table-cell>
          <table:table-cell office:value-type="string" table:style-name="ce43">
            <text:p>12305380151</text:p>
          </table:table-cell>
          <table:table-cell office:value-type="float" office:value="8000" table:style-name="ce44">
            <text:p>8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219.54" table:style-name="ce47">
            <text:p>3.219,5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F22C6A292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MRS TRADE</text:p>
          </table:table-cell>
          <table:table-cell office:value-type="string" table:style-name="ce43">
            <text:p>03159580129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28" table:style-name="ce47">
            <text:p>428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E2C11D0D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Mylan Italia Srl</text:p>
          </table:table-cell>
          <table:table-cell office:value-type="string" table:style-name="ce43">
            <text:p><text:s/>02789580590</text:p>
          </table:table-cell>
          <table:table-cell office:value-type="float" office:value="35000" table:style-name="ce44">
            <text:p>35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2800.1" table:style-name="ce47">
            <text:p>32.800,1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22F092BA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i occhial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NAMASTE SRL</text:p>
          </table:table-cell>
          <table:table-cell office:value-type="string" table:style-name="ce43">
            <text:p>03785930128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85.12" table:style-name="ce47">
            <text:p>285,12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752BD899A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NATURWAREN ITALIA <text:s/>S.R.L.</text:p>
          </table:table-cell>
          <table:table-cell office:value-type="string" table:style-name="ce48">
            <text:p>01705430211</text:p>
          </table:table-cell>
          <table:table-cell office:value-type="float" office:value="3000" table:style-name="ce44">
            <text:p>3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813.3" table:style-name="ce50">
            <text:p>1.813,3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A42ECA54A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Nestle</text:p>
          </table:table-cell>
          <table:table-cell office:value-type="string" table:style-name="ce48">
            <text:p>00777280157</text:p>
          </table:table-cell>
          <table:table-cell office:value-type="float" office:value="200" table:style-name="ce44">
            <text:p>2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60.97" table:style-name="ce47">
            <text:p>160,97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B92C1D177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NOVARTIS FARMA SPA</text:p>
          </table:table-cell>
          <table:table-cell office:value-type="string" table:style-name="ce48">
            <text:p>02385200122</text:p>
          </table:table-cell>
          <table:table-cell office:value-type="float" office:value="1260" table:style-name="ce44">
            <text:p>1.26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589.86" table:style-name="ce47">
            <text:p>589,86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192C11D13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Nutrileya Srl</text:p>
          </table:table-cell>
          <table:table-cell office:value-type="string" table:style-name="ce43">
            <text:p>03544330362</text:p>
          </table:table-cell>
          <table:table-cell office:value-type="float" office:value="6000" table:style-name="ce44">
            <text:p>6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531.7" table:style-name="ce47">
            <text:p>4.531,7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A2C06DD5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Servizio di pulizia sede farmacia PERIODO DAL 01/01/2020 AL 31/12/2020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ozanam</text:p>
          </table:table-cell>
          <table:table-cell office:value-type="string" table:style-name="ce43">
            <text:p>02068460126</text:p>
          </table:table-cell>
          <table:table-cell office:value-type="float" office:value="8000" table:style-name="ce44">
            <text:p>8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7700" table:style-name="ce47">
            <text:p>7.70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9A2C1D1EF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ALADIN PHARMA S.p.A.</text:p>
          </table:table-cell>
          <table:table-cell office:value-type="string" table:style-name="ce43">
            <text:p><text:s/>05485480015</text:p>
          </table:table-cell>
          <table:table-cell office:value-type="float" office:value="7000" table:style-name="ce44">
            <text:p>7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7787.54" table:style-name="ce47">
            <text:p>7.787,5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62F7000D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uel Vouchers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ELLEGRINI SPA</text:p>
          </table:table-cell>
          <table:table-cell office:value-type="string" table:style-name="ce48">
            <text:p>05066690156</text:p>
          </table:table-cell>
          <table:table-cell office:value-type="float" office:value="650" table:style-name="ce44">
            <text:p>65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600" table:style-name="ce47">
            <text:p>60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E2C1D2D2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fizer Consumer Healthcare Italy S.r.l</text:p>
          </table:table-cell>
          <table:table-cell office:value-type="string" table:style-name="ce48">
            <text:p>02986820591</text:p>
          </table:table-cell>
          <table:table-cell office:value-type="float" office:value="5000" table:style-name="ce44">
            <text:p>5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908.46" table:style-name="ce47">
            <text:p>1.908,46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412C11D12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o occhial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HARDIS <text:s/>LIFE</text:p>
          </table:table-cell>
          <table:table-cell office:value-type="string" table:style-name="ce48">
            <text:p>02870260169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442.88" table:style-name="ce47">
            <text:p>1.442,88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C52BD8998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harmaidea</text:p>
          </table:table-cell>
          <table:table-cell office:value-type="string" table:style-name="ce43">
            <text:p>03542760172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949.77" table:style-name="ce47">
            <text:p>1.949,77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ED2BD8997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OLIFARMA BENESSERE S.R.L.</text:p>
          </table:table-cell>
          <table:table-cell office:value-type="string" table:style-name="ce43">
            <text:p><text:s/>04888070960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023.92" table:style-name="ce47">
            <text:p>1.023,92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C72BA6335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ROCTER &amp; GAMBLE S.R.L.</text:p>
          </table:table-cell>
          <table:table-cell office:value-type="string" table:style-name="ce43">
            <text:p>05858891004</text:p>
          </table:table-cell>
          <table:table-cell office:value-type="float" office:value="7000" table:style-name="ce44">
            <text:p>7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245.38" table:style-name="ce47">
            <text:p>4.245,38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D62CA736A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acquisto mascherine<text:s text:c="2"/>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roffi srl</text:p>
          </table:table-cell>
          <table:table-cell office:value-type="string" table:style-name="ce41">
            <text:p>12266730014</text:p>
          </table:table-cell>
          <table:table-cell office:value-type="float" office:value="15000" table:style-name="ce44">
            <text:p>15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11030" table:style-name="ce47">
            <text:p>11.03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E2FE4D67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canone assistenza softwar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Promofarma</text:p>
          </table:table-cell>
          <table:table-cell office:value-type="string" table:style-name="ce43">
            <text:p>05317231008</text:p>
          </table:table-cell>
          <table:table-cell office:value-type="float" office:value="200" table:style-name="ce44">
            <text:p>2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55" table:style-name="ce47">
            <text:p>55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12DA03E1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canone assistenza hardware e soft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Qualita in farmacia</text:p>
          </table:table-cell>
          <table:table-cell office:value-type="string" table:style-name="ce43">
            <text:p>01494710039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024" table:style-name="ce47">
            <text:p>3.024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AA2C1D34E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RECORDATI S.P.A.</text:p>
          </table:table-cell>
          <table:table-cell office:value-type="string" table:style-name="ce48">
            <text:p>00748210150</text:p>
          </table:table-cell>
          <table:table-cell office:value-type="float" office:value="6000" table:style-name="ce44">
            <text:p>6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804.48" table:style-name="ce47">
            <text:p>2.804,48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412C1D370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S.I.I.F. SOLUZIONI</text:p>
          </table:table-cell>
          <table:table-cell office:value-type="string" table:style-name="ce41">
            <text:p>06927040961</text:p>
          </table:table-cell>
          <table:table-cell office:value-type="float" office:value="1600" table:style-name="ce44">
            <text:p>1.6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941.18" table:style-name="ce47">
            <text:p>941,18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212C1D3A3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Servizio assistenza tutela della salute e sicurezza sul lavoro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Safety contact srl</text:p>
          </table:table-cell>
          <table:table-cell office:value-type="string" table:style-name="ce41">
            <text:p>02615140122</text:p>
          </table:table-cell>
          <table:table-cell office:value-type="float" office:value="700" table:style-name="ce44">
            <text:p>7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19" table:style-name="ce47">
            <text:p>319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22BA4990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SAFETY SPA</text:p>
          </table:table-cell>
          <table:table-cell office:value-type="string" table:style-name="ce43">
            <text:p>00770020964</text:p>
          </table:table-cell>
          <table:table-cell office:value-type="float" office:value="8000" table:style-name="ce44">
            <text:p>8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6700.57" table:style-name="ce47">
            <text:p>6.700,57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792C1D3D3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Sandoz S.p.A. - Origgio</text:p>
          </table:table-cell>
          <table:table-cell office:value-type="string" table:style-name="ce43">
            <text:p><text:s/>02689300123</text:p>
          </table:table-cell>
          <table:table-cell office:value-type="float" office:value="39000" table:style-name="ce44">
            <text:p>39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4961.4" table:style-name="ce47">
            <text:p>44.961,4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A2C1D44D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Sanofi</text:p>
          </table:table-cell>
          <table:table-cell office:value-type="string" table:style-name="ce48">
            <text:p>00832400154</text:p>
          </table:table-cell>
          <table:table-cell office:value-type="float" office:value="11000" table:style-name="ce44">
            <text:p>1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9921.2000000000007" table:style-name="ce47">
            <text:p>9.921,2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D02D71F26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Sofar spa</text:p>
          </table:table-cell>
          <table:table-cell office:value-type="string" table:style-name="ce48">
            <text:p>03428610152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63.63" table:style-name="ce47">
            <text:p>463,63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62D12B5D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Servizio pulizia filtri impianti condizionamento 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Soluzione per la casa</text:p>
          </table:table-cell>
          <table:table-cell office:value-type="string" table:style-name="ce43">
            <text:p>10473310968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700" table:style-name="ce47">
            <text:p>70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192C1D46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T TEX SRL</text:p>
          </table:table-cell>
          <table:table-cell office:value-type="string" table:style-name="ce43">
            <text:p>02450600123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948.76" table:style-name="ce47">
            <text:p>3.948,76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372DEBD3E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TEVA ITALIA SRL</text:p>
          </table:table-cell>
          <table:table-cell office:value-type="string" table:style-name="ce43">
            <text:p><text:s/>11654150157</text:p>
          </table:table-cell>
          <table:table-cell office:value-type="float" office:value="2000" table:style-name="ce44">
            <text:p>2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929.13" table:style-name="ce47">
            <text:p>929,13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2F2C1D478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pubblicazione <text:s/>periodo comunale <text:s/>di turat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TIPOGRAFIA CAREGNATO SNC</text:p>
          </table:table-cell>
          <table:table-cell office:value-type="string" table:style-name="ce48">
            <text:p>02107590123</text:p>
          </table:table-cell>
          <table:table-cell office:value-type="float" office:value="9200" table:style-name="ce44">
            <text:p>9.2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570" table:style-name="ce47">
            <text:p>3.570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422D4EC53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Vemedia</text:p>
          </table:table-cell>
          <table:table-cell office:value-type="string" table:style-name="ce43">
            <text:p>09896140010</text:p>
          </table:table-cell>
          <table:table-cell office:value-type="float" office:value="1000" table:style-name="ce44">
            <text:p>1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75.83999999999997" table:style-name="ce47">
            <text:p>275,84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592BE9E64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YPHARMA S.r.l.</text:p>
          </table:table-cell>
          <table:table-cell office:value-type="string" table:style-name="ce43">
            <text:p><text:s/>04417320266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2806.26" table:style-name="ce47">
            <text:p>2.806,26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652CC0E2B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ZAMBON <text:s/>ITALIA SRL</text:p>
          </table:table-cell>
          <table:table-cell office:value-type="string" table:style-name="ce48">
            <text:p>02307520243</text:p>
          </table:table-cell>
          <table:table-cell office:value-type="float" office:value="4000" table:style-name="ce44">
            <text:p>4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3269.15" table:style-name="ce47">
            <text:p>3.269,15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825638479C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 in adesione ad accordo quadro/convenzione</text:p>
          </table:table-cell>
          <table:table-cell office:value-type="string" table:style-name="ce41">
            <text:p>la Farmaceutica (mandante)</text:p>
          </table:table-cell>
          <table:table-cell office:value-type="string" table:style-name="ce41">
            <text:p><text:s/>00210470126</text:p>
          </table:table-cell>
          <table:table-cell office:value-type="float" office:value="900000" table:style-name="ce44">
            <text:p>900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1-12-31T00:00:00" table:style-name="ce46">
            <text:p>31/12/21</text:p>
          </table:table-cell>
          <table:table-cell office:value-type="float" office:value="351855" table:style-name="ce47">
            <text:p>351.855,00</text:p>
          </table:table-cell>
          <table:table-cell table:number-columns-repeated="16373"/>
        </table:table-row>
        <table:table-row table:style-name="ro1">
          <table:table-cell table:number-columns-repeated="2" table:style-name="ce41"/>
          <table:table-cell table:style-name="ce42"/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 in adesione ad accordo quadro/convenzione</text:p>
          </table:table-cell>
          <table:table-cell office:value-type="string" table:style-name="ce41">
            <text:p>unifarma (mandataria)</text:p>
          </table:table-cell>
          <table:table-cell office:value-type="string" table:style-name="ce41">
            <text:p><text:s/>02290110044</text:p>
          </table:table-cell>
          <table:table-cell table:style-name="ce44"/>
          <table:table-cell table:number-columns-repeated="2" table:style-name="ce1"/>
          <table:table-cell office:value-type="float" office:value="15010" table:style-name="ce51">
            <text:p>15.010,00</text:p>
          </table:table-cell>
          <table:table-cell table:number-columns-repeated="16373"/>
        </table:table-row>
        <table:table-row table:style-name="ro1">
          <table:table-cell table:number-columns-repeated="2" table:style-name="ce41"/>
          <table:table-cell table:style-name="ce42"/>
          <table:table-cell office:value-type="string" table:style-name="ce42">
            <text:p>fornitura farmaci e parafarmaci</text:p>
          </table:table-cell>
          <table:table-cell office:value-type="string" table:style-name="ce42">
            <text:p>Affidamento diretto in adesione ad accordo quadro/convenzione</text:p>
          </table:table-cell>
          <table:table-cell office:value-type="string" table:style-name="ce41">
            <text:p>unico (mandataria)</text:p>
          </table:table-cell>
          <table:table-cell office:value-type="string" table:style-name="ce48">
            <text:p>02217430343</text:p>
          </table:table-cell>
          <table:table-cell table:style-name="ce44"/>
          <table:table-cell table:number-columns-repeated="2" table:style-name="ce1"/>
          <table:table-cell office:value-type="float" office:value="90946" table:style-name="ce47">
            <text:p>90.946,00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Z052C1D4EA</text:p>
          </table:table-cell>
          <table:table-cell office:value-type="string" table:style-name="ce42">
            <text:p>02835860137</text:p>
          </table:table-cell>
          <table:table-cell office:value-type="string" table:style-name="ce42">
            <text:p>Farmacia comunale e servizi <text:s text:c="2"/>turate</text:p>
          </table:table-cell>
          <table:table-cell office:value-type="string" table:style-name="ce42">
            <text:p>fornitura farmaci e parafarmaci</text:p>
          </table:table-cell>
          <table:table-cell table:style-name="ce42"/>
          <table:table-cell office:value-type="string" table:style-name="ce41">
            <text:p>unione farmaceutica milanese</text:p>
          </table:table-cell>
          <table:table-cell office:value-type="string" table:style-name="ce41">
            <text:p>06398720968</text:p>
          </table:table-cell>
          <table:table-cell office:value-type="float" office:value="39000" table:style-name="ce44">
            <text:p>39.000,00</text:p>
          </table:table-cell>
          <table:table-cell office:value-type="date" office:date-value="2020-01-01T00:00:00" table:style-name="ce46">
            <text:p>01/01/20</text:p>
          </table:table-cell>
          <table:table-cell office:value-type="date" office:date-value="2020-12-31T00:00:00" table:style-name="ce46">
            <text:p>31/12/20</text:p>
          </table:table-cell>
          <table:table-cell office:value-type="float" office:value="40399" table:style-name="ce51">
            <text:p>40.399,00</text:p>
          </table:table-cell>
          <table:table-cell table:number-columns-repeated="16373"/>
        </table:table-row>
        <table:table-row table:style-name="ro1">
          <table:table-cell table:number-columns-repeated="2" table:style-name="ce41"/>
          <table:table-cell table:number-columns-repeated="3" table:style-name="ce42"/>
          <table:table-cell table:number-columns-repeated="2" table:style-name="ce41"/>
          <table:table-cell table:style-name="ce44"/>
          <table:table-cell table:number-columns-repeated="2" table:style-name="ce1"/>
          <table:table-cell table:style-name="ce45"/>
          <table:table-cell table:number-columns-repeated="16373"/>
        </table:table-row>
        <table:table-row table:number-rows-repeated="911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  <style:font-face style:name="Arial1" svg:font-family="Arial1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FF0000"/>
      <style:text-properties style:font-name="Arimo" style:font-name-asian="Arimo" style:font-name-complex="Arim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Adriano</dc:creator>
    <meta:creation-date>2022-01-24T10:00:47Z</meta:creation-date>
    <dc:date>2022-06-27T08:46:50Z</dc:date>
    <meta:editing-cycles>31</meta:editing-cycles>
    <meta:editing-duration>PT70979S</meta:editing-duration>
  </office:meta>
</office:document-meta>
</file>